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text-align="justify" style:justify-single-word="false"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justify" style:justify-single-word="false" style:text-autospace="none">
        <style:tab-stops>
          <style:tab-stop style:position="2.501cm" style:type="center"/>
          <style:tab-stop style:position="9.001cm" style:type="center"/>
          <style:tab-stop style:position="14.002cm" style:type="center"/>
        </style:tab-stops>
      </style:paragraph-properties>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style:text-autospace="none">
        <style:tab-stops>
          <style:tab-stop style:position="2.501cm" style:type="center"/>
          <style:tab-stop style:position="9.001cm" style:type="center"/>
          <style:tab-stop style:position="14.002cm" style:type="center"/>
        </style:tab-stops>
      </style:paragraph-properties>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line-height="150%"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line-height="150%" fo:text-align="justify" style:justify-single-word="false" style:text-autospace="none"/>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line-height="150%" fo:text-align="center" style:justify-single-word="false" style:text-autospace="none"/>
      <style:text-properties style:font-name="Times New Roman1" fo:font-size="12pt" fo:language="de" fo:country="DE"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autospace="none"/>
      <style:text-properties style:font-name="Times New Roman1" fo:font-size="12pt" fo:language="de" fo:country="DE"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line-height="150%" style:text-autospace="none"/>
      <style:text-properties style:font-name="Times New Roman1" fo:font-size="12pt" fo:language="de" fo:country="D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line-height="150%" fo:text-align="justify" style:justify-single-word="false" style:text-autospace="none"/>
      <style:text-properties style:font-name="Times New Roman1" fo:font-size="12pt" fo:language="de" fo:country="D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11" style:family="paragraph" style:parent-style-name="Standard">
      <style:paragraph-properties fo:text-align="center" style:justify-single-word="false" style:text-autospace="none"/>
      <style:text-properties style:font-name="Times New Roman1" fo:font-size="14pt" fo:language="de" fo:country="DE" fo:font-weight="bold" style:font-name-asian="Times New Roman1" style:font-size-asian="14pt" style:font-weight-asian="bold" style:font-name-complex="Times New Roman1" style:font-size-complex="14pt" style:font-weight-complex="bold"/>
    </style:style>
    <style:style style:name="P12" style:family="paragraph" style:parent-style-name="Standard">
      <style:paragraph-properties fo:text-align="center" style:justify-single-word="false" style:text-autospace="none"/>
      <style:text-properties style:font-name="Times New Roman1" fo:font-size="8pt" fo:language="it" fo:country="IT" fo:font-weight="normal" style:font-name-asian="Times New Roman1" style:font-size-asian="8pt" style:font-weight-asian="normal" style:font-name-complex="Times New Roman1" style:font-size-complex="8pt" style:font-weight-complex="normal"/>
    </style:style>
    <style:style style:name="P13" style:family="paragraph" style:parent-style-name="Standard">
      <style:paragraph-properties style:text-autospace="none">
        <style:tab-stops>
          <style:tab-stop style:position="11.001cm" style:type="center"/>
        </style:tab-stops>
      </style:paragraph-properties>
      <style:text-properties fo:language="de" fo:country="DE"/>
    </style:style>
    <style:style style:name="P14" style:family="paragraph" style:parent-style-name="Standard">
      <style:paragraph-properties fo:text-align="center" style:justify-single-word="false" fo:keep-with-next="always" style:text-autospace="none"/>
      <style:text-properties style:font-name="Times New Roman1" fo:font-size="10pt" fo:language="de" fo:country="DE" fo:font-weight="bold" style:font-name-asian="Times New Roman1" style:font-size-asian="10pt" style:font-weight-asian="bold" style:font-name-complex="Times New Roman1" style:font-size-complex="10pt" style:font-weight-complex="bold"/>
    </style:style>
    <style:style style:name="P15" style:family="paragraph" style:parent-style-name="Standard">
      <style:paragraph-properties fo:text-align="center" style:justify-single-word="false" fo:keep-with-next="always" style:text-autospace="none"/>
      <style:text-properties style:font-name="Times New Roman1" fo:font-size="12pt" fo:language="de" fo:country="DE"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4.995cm" fo:margin-right="0cm" fo:text-indent="1.249cm" style:auto-text-indent="false" style:text-autospace="none">
        <style:tab-stops>
          <style:tab-stop style:position="6.006cm" style:type="center"/>
        </style:tab-stops>
      </style:paragraph-properties>
      <style:text-properties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T1"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2"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1"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RKLÄRUNG ANSTELLE DES NOTARIETÄTSAKTES</text:p>
      <text:p text:style-name="P11">(Art. 47 des D.P.R. vom 28. Dezember 2000, Nr. 445)</text:p>
      <text:p text:style-name="P1"/>
      <text:p text:style-name="P14">FÜR DAS BAUAMT DER GEMEINDE _____________________</text:p>
      <text:p text:style-name="P12"/>
      <text:p text:style-name="P12"/>
      <text:p text:style-name="P7">Der/die unterfertigte</text:p>
      <text:p text:style-name="P5">(Nachname) <text:s/>_____________________________ (Vorname) _________________________, geboren in (Ort) ___________________ (Prov.) _____ am ____________, wohnhaft in (PLZ) __________ (Ort) ____________________ (Prov.) ______, (Adresse) ___________________, (Nr.) ______,</text:p>
      <text:p text:style-name="P7">in seiner/ihrer Eigenschaft als Inhaber/in, gesetzlicher/e Vertreter/in des ausführenden Bauunternehmens:</text:p>
      <text:p text:style-name="P5">(Name, Firmenbezeichnung) ____________________________________________________, Steuernummer _______________________________, MwSt.Nr. ________________________, mit dem Rechtssitz in (PLZ) __________ (Ort) ____________________ (Prov.) ______, (Adresse) ___________________, (Nr.) ______, </text:p>
      <text:p text:style-name="P5">Beginn der Tätigkeit ______________________(TT/MM/JJJJ),</text:p>
      <text:p text:style-name="P5">Telefonnummer ___________________, Faxnummer __________________, Handynummer ____________________, PEC-Adresse ______________________________________________, E-Mail-Adresse _____________________________,</text:p>
      <text:p text:style-name="P5">Anschrift für Korrespondenz: </text:p>
      <text:p text:style-name="P6">□ Rechtssitz <text:tab/><text:tab/>□ Ort der Ausübung der Tätigkeit <text:tab/><text:tab/>□ PEC,</text:p>
      <text:p text:style-name="P5">in Bezug auf die Baukonzession/ Bauermächtigung/ Baubeginnmeldung Nr. ___________ vom _______________ lautend auf Frau/Herrn ________________________,</text:p>
      <text:p text:style-name="P8">der strafrechtlichen Haftung im Falle unwahrer Erklärungen, Ausstellung oder Gebrauch von falschen Akten im Sinne des Art. 76 des D.P.R. vom 28. Dezember 2000, Nr. 445, bewusst,</text:p>
      <text:p text:style-name="P2"/>
      <text:p text:style-name="P15">ERKLÄRT</text:p>
      <text:p text:style-name="P1"/>
      <text:p text:style-name="P8">zum Zwecke der Einholung von Amts wegen des DURC für private Bauarbeiten, <text:s/></text:p>
      <text:p text:style-name="P2"/>
      <text:p text:style-name="P10">a) dass der Ort, an dem das obgenannte Unternehmen die Tätigkeit ausübt:</text:p>
      <text:p text:style-name="P6"><text:span text:style-name="T3">□</text:span> mit dem Rechtssitz übereinstimmt;</text:p>
      <text:p text:style-name="P6"><text:span text:style-name="T3">□</text:span> nicht mit dem Rechtssitz übereinstimmt und folgender ist: (PLZ) __________ (Ort) ____________________ (Prov.) ______, (Region) _________________________, (Adresse) ___________________, (Nr.) ______</text:p>
      <text:p text:style-name="P6"/>
      <text:p text:style-name="P10">b) dass es sich beim obgenannten Unternehmen um folgendes handelt:</text:p>
      <text:p text:style-name="P6">□ Arbeitgeber <text:tab/><text:tab/><text:tab/>□ Sonderverwaltung – Auftraggeber </text:p>
      <text:p text:style-name="P6"><text:soft-page-break/>□ Selbstständiger <text:tab/><text:tab/>□ Sonderverwaltung - Freiberufler</text:p>
      <text:p text:style-name="P6"/>
      <text:p text:style-name="P10">c) dass der vom Unternehmen für die Angestellten angewandte Kollektivvertrag folgender ist:</text:p>
      <text:p text:style-name="P6">□ kein Kollektivvertrag</text:p>
      <text:p text:style-name="P6">□ Bauwesen</text:p>
      <text:p text:style-name="P6">□ Bauwesen mit nur Verwaltungsangestellten und Technikern</text:p>
      <text:p text:style-name="P6">□ Andere Bereiche ___________________________________________________________</text:p>
      <text:p text:style-name="P5"/>
      <text:p text:style-name="P9">d) dass das Unternehmen bei folgenden Fürsorgeanstalten eingeschrieben/ versichert ist:</text:p>
      <text:p text:style-name="P6">INAIL:</text:p>
      <text:p text:style-name="P6">□ nicht eingeschrieben</text:p>
      <text:p text:style-name="P6">□ eingeschrieben mit der Nummer (Firmennummer) _______________________________</text:p>
      <text:p text:style-name="P6">zuständige Stelle ___________________________________</text:p>
      <text:p text:style-name="P5"/>
      <text:p text:style-name="P5">INPS:</text:p>
      <text:p text:style-name="P6">□ nicht eingeschrieben</text:p>
      <text:p text:style-name="P6">□ eingeschrieben mit der Nummer (Matrikelnummer des Unternehmen) ______________________</text:p>
      <text:p text:style-name="P6">individuelle Beitragsposition___________________________________</text:p>
      <text:p text:style-name="P6">zuständige Stelle ___________________________________</text:p>
      <text:p text:style-name="P5"/>
      <text:p text:style-name="P5">Bauarbeiterkasse:</text:p>
      <text:p text:style-name="P6">□ nicht eingeschrieben</text:p>
      <text:p text:style-name="P6">□ eingeschrieben mit der Nummer (Firmenkodex) _______________________________</text:p>
      <text:p text:style-name="P6">zuständige Stelle ___________________________________.</text:p>
      <text:p text:style-name="P5"/>
      <text:p text:style-name="P3">Ich erkläre in Kenntnis zu sein, dass im Sinne des Art. 18 Gesetz Nr. 196/2003 die gesammelten Personaldaten ausschließlich im Bereich des Verfahrens, für welches die Erklärung abgegeben wird, auch mit Telekommunikationsmittel gehandhabt werden.</text:p>
      <text:p text:style-name="P4"/>
      <text:p text:style-name="P1">_________________________</text:p>
      <text:p text:style-name="P1"><text:tab/>(Ort, Datum)</text:p>
      <text:p text:style-name="P13"><text:span text:style-name="T1"><text:tab/></text:span><text:span text:style-name="T2">Der/die Erklärende</text:span></text:p>
      <text:p text:style-name="P1"/>
      <text:p text:style-name="P16"><text:tab/>______________________________</text:p>
      <text:p text:style-name="P1"/>
      <text:p text:style-name="P2">Im Sinne des Art. 38 des D.P.R. vom 28. Dezember 2000, Nr. 445, ist die Erklärung vom Interessierten in Anwesenheit des zuständigen Beamten zu unterschreiben bzw. unterschrieben samt einer nicht beglaubigten Fotokopie des Personalausweises des Erklärenden an das zuständige Amt über Fax, mittels eines Beauftragten oder über die Post zu übermitte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6T09:50:22.53</meta:creation-date>
    <dc:date>2012-10-31T12:39:51.50</dc:date>
    <meta:editing-duration>PT3H22M12S</meta:editing-duration>
    <meta:editing-cycles>17</meta:editing-cycles>
    <meta:generator>LibreOffice/3.5$Windows_x86 LibreOffice_project/165a79a-7059095-e13bb37-fef39a4-9503d18</meta:generator>
    <meta:print-date>2012-10-30T14:17:32.54</meta:print-date>
    <meta:document-statistic meta:table-count="0" meta:image-count="0" meta:object-count="0" meta:page-count="2" meta:paragraph-count="46" meta:word-count="394" meta:character-count="3633" meta:non-whitespace-character-count="3267"/>
  </office:meta>
</office:document-meta>
</file>