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1" svg:font-family="'Times New Roman'"/>
    <style:font-face style:name="Helvetica-Bold" svg:font-family="Helvetica-Bold" style:font-family-generic="swiss"/>
    <style:font-face style:name="Tahoma-Bold" svg:font-family="Tahoma-Bol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Tabelle3" style:family="table" style:master-page-name="First_20_Page">
      <style:table-properties style:width="17.976cm" fo:margin-left="0.018cm" fo:margin-right="0.00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3.A" style:family="table-column">
      <style:table-column-properties style:column-width="8.53cm" style:rel-column-width="31098*"/>
    </style:style>
    <style:style style:name="Tabelle3.B" style:family="table-column">
      <style:table-column-properties style:column-width="1.002cm" style:rel-column-width="3652*"/>
    </style:style>
    <style:style style:name="Tabelle3.C" style:family="table-column">
      <style:table-column-properties style:column-width="8.444cm" style:rel-column-width="30785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Tabelle22" style:family="table">
      <style:table-properties style:width="18.002cm" table:align="margins"/>
    </style:style>
    <style:style style:name="Tabelle22.A" style:family="table-column">
      <style:table-column-properties style:column-width="0.741cm" style:rel-column-width="2696*"/>
    </style:style>
    <style:style style:name="Tabelle22.B" style:family="table-column">
      <style:table-column-properties style:column-width="2.859cm" style:rel-column-width="10408*"/>
    </style:style>
    <style:style style:name="Tabelle22.C" style:family="table-column">
      <style:table-column-properties style:column-width="0.774cm" style:rel-column-width="2818*"/>
    </style:style>
    <style:style style:name="Tabelle22.D" style:family="table-column">
      <style:table-column-properties style:column-width="2.826cm" style:rel-column-width="10286*"/>
    </style:style>
    <style:style style:name="Tabelle22.E" style:family="table-column">
      <style:table-column-properties style:column-width="0.931cm" style:rel-column-width="3390*"/>
    </style:style>
    <style:style style:name="Tabelle22.F" style:family="table-column">
      <style:table-column-properties style:column-width="2.205cm" style:rel-column-width="8026*"/>
    </style:style>
    <style:style style:name="Tabelle22.H" style:family="table-column">
      <style:table-column-properties style:column-width="3.323cm" style:rel-column-width="12097*"/>
    </style:style>
    <style:style style:name="Tabelle22.I" style:family="table-column">
      <style:table-column-properties style:column-width="0.928cm" style:rel-column-width="3377*"/>
    </style:style>
    <style:style style:name="Tabelle22.J" style:family="table-column">
      <style:table-column-properties style:column-width="2.676cm" style:rel-column-width="9741*"/>
    </style:style>
    <style:style style:name="Tabelle22.A1" style:family="table-cell">
      <style:table-cell-properties fo:padding="0.097cm" fo:border="none"/>
    </style:style>
    <style:style style:name="Tabelle22.I2" style:family="table-cell">
      <style:table-cell-properties fo:padding="0.097cm" fo:border-left="none" fo:border-right="none" fo:border-top="none" fo:border-bottom="0.002cm solid #000000"/>
    </style:style>
    <style:style style:name="Tabelle8" style:family="table" style:master-page-name="">
      <style:table-properties style:width="17.976cm" fo:margin-left="0.018cm" fo:margin-right="0.00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8.A" style:family="table-column">
      <style:table-column-properties style:column-width="0.607cm" style:rel-column-width="2210*"/>
    </style:style>
    <style:style style:name="Tabelle8.E" style:family="table-column">
      <style:table-column-properties style:column-width="15.55cm" style:rel-column-width="56695*"/>
    </style:style>
    <style:style style:name="Tabelle8.1" style:family="table-row">
      <style:table-row-properties fo:background-color="transparent" style:keep-together="false" fo:keep-together="always">
        <style:background-image/>
      </style:table-row-properties>
    </style:style>
    <style:style style:name="Tabelle8.A1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Tabelle9" style:family="table" style:master-page-name="">
      <style:table-properties style:width="17.976cm" fo:margin-left="0.018cm" fo:margin-right="0.00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9.A" style:family="table-column">
      <style:table-column-properties style:column-width="0.584cm" style:rel-column-width="2128*"/>
    </style:style>
    <style:style style:name="Tabelle9.B" style:family="table-column">
      <style:table-column-properties style:column-width="0.617cm" style:rel-column-width="2250*"/>
    </style:style>
    <style:style style:name="Tabelle9.C" style:family="table-column">
      <style:table-column-properties style:column-width="0.471cm" style:rel-column-width="1716*"/>
    </style:style>
    <style:style style:name="Tabelle9.D" style:family="table-column">
      <style:table-column-properties style:column-width="0.469cm" style:rel-column-width="1710*"/>
    </style:style>
    <style:style style:name="Tabelle9.F" style:family="table-column">
      <style:table-column-properties style:column-width="2.152cm" style:rel-column-width="7845*"/>
    </style:style>
    <style:style style:name="Tabelle9.G" style:family="table-column">
      <style:table-column-properties style:column-width="13.215cm" style:rel-column-width="48176*"/>
    </style:style>
    <style:style style:name="Tabelle9.1" style:family="table-row">
      <style:table-row-properties fo:background-color="transparent" style:keep-together="false" fo:keep-together="always">
        <style:background-image/>
      </style:table-row-properties>
    </style:style>
    <style:style style:name="Tabelle9.A1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Tabelle41" style:family="table">
      <style:table-properties style:width="17.976cm" fo:margin-left="0.018cm" fo:margin-right="0.009cm" table:align="margins" fo:background-color="transparent" fo:keep-with-next="auto" style:may-break-between-rows="true" style:writing-mode="lr-tb">
        <style:background-image/>
      </style:table-properties>
    </style:style>
    <style:style style:name="Tabelle41.A" style:family="table-column">
      <style:table-column-properties style:column-width="17.976cm" style:rel-column-width="65535*"/>
    </style:style>
    <style:style style:name="Tabelle41.1" style:family="table-row">
      <style:table-row-properties fo:background-color="transparent">
        <style:background-image/>
      </style:table-row-properties>
    </style:style>
    <style:style style:name="Tabelle41.A1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Tabelle10" style:family="table">
      <style:table-properties style:width="17.976cm" fo:margin-left="0.018cm" fo:margin-right="0.009cm" table:align="margins" fo:background-color="transparent" fo:keep-with-next="auto" style:may-break-between-rows="true" style:writing-mode="lr-tb">
        <style:background-image/>
      </style:table-properties>
    </style:style>
    <style:style style:name="Tabelle10.A" style:family="table-column">
      <style:table-column-properties style:column-width="17.976cm" style:rel-column-width="65535*"/>
    </style:style>
    <style:style style:name="Tabelle10.1" style:family="table-row">
      <style:table-row-properties fo:background-color="transparent">
        <style:background-image/>
      </style:table-row-properties>
    </style:style>
    <style:style style:name="Tabelle10.A1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Tabelle2" style:family="table">
      <style:table-properties style:width="17.976cm" fo:margin-left="0.018cm" fo:margin-right="0.009cm" table:align="margins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17.976cm" style:rel-column-width="65535*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Tabelle7" style:family="table">
      <style:table-properties style:width="17.976cm" fo:margin-left="0.018cm" fo:margin-right="0.009cm" table:align="margins" fo:background-color="transparent" fo:keep-with-next="auto" style:may-break-between-rows="true" style:writing-mode="lr-tb">
        <style:background-image/>
      </style:table-properties>
    </style:style>
    <style:style style:name="Tabelle7.A" style:family="table-column">
      <style:table-column-properties style:column-width="17.976cm" style:rel-column-width="65535*"/>
    </style:style>
    <style:style style:name="Tabelle7.1" style:family="table-row">
      <style:table-row-properties fo:background-color="transparent">
        <style:background-image/>
      </style:table-row-properties>
    </style:style>
    <style:style style:name="Tabelle7.A1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Tabelle13" style:family="table" style:master-page-name="">
      <style:table-properties style:width="17.976cm" fo:margin-left="0.018cm" fo:margin-right="0.00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13.A" style:family="table-column">
      <style:table-column-properties style:column-width="5.75cm" style:rel-column-width="20963*"/>
    </style:style>
    <style:style style:name="Tabelle13.B" style:family="table-column">
      <style:table-column-properties style:column-width="1.235cm" style:rel-column-width="4501*"/>
    </style:style>
    <style:style style:name="Tabelle13.C" style:family="table-column">
      <style:table-column-properties style:column-width="10.991cm" style:rel-column-width="40071*"/>
    </style:style>
    <style:style style:name="Tabelle13.1" style:family="table-row">
      <style:table-row-properties fo:background-color="transparent" style:keep-together="false" fo:keep-together="always">
        <style:background-image/>
      </style:table-row-properties>
    </style:style>
    <style:style style:name="Tabelle13.A1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Tabelle44" style:family="table">
      <style:table-properties style:width="17.976cm" fo:margin-left="0.018cm" fo:margin-right="0.009cm" table:align="margins" fo:background-color="transparent" fo:keep-with-next="auto" style:may-break-between-rows="true" style:writing-mode="lr-tb">
        <style:background-image/>
      </style:table-properties>
    </style:style>
    <style:style style:name="Tabelle44.A" style:family="table-column">
      <style:table-column-properties style:column-width="8.53cm" style:rel-column-width="31098*"/>
    </style:style>
    <style:style style:name="Tabelle44.B" style:family="table-column">
      <style:table-column-properties style:column-width="1.002cm" style:rel-column-width="3652*"/>
    </style:style>
    <style:style style:name="Tabelle44.C" style:family="table-column">
      <style:table-column-properties style:column-width="8.444cm" style:rel-column-width="30785*"/>
    </style:style>
    <style:style style:name="Tabelle44.1" style:family="table-row">
      <style:table-row-properties fo:background-color="transparent">
        <style:background-image/>
      </style:table-row-properties>
    </style:style>
    <style:style style:name="Tabelle44.A1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Tabelle1" style:family="table" style:master-page-name="">
      <style:table-properties style:width="17.976cm" fo:margin-left="0.018cm" fo:margin-right="0.00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5.75cm" style:rel-column-width="20963*"/>
    </style:style>
    <style:style style:name="Tabelle1.B" style:family="table-column">
      <style:table-column-properties style:column-width="1.235cm" style:rel-column-width="4501*"/>
    </style:style>
    <style:style style:name="Tabelle1.C" style:family="table-column">
      <style:table-column-properties style:column-width="10.991cm" style:rel-column-width="40071*"/>
    </style:style>
    <style:style style:name="Tabelle1.1" style:family="table-row">
      <style:table-row-properties fo:background-color="transparent" style:keep-together="false" fo:keep-together="always">
        <style:background-image/>
      </style:table-row-properties>
    </style:style>
    <style:style style:name="Tabelle1.A1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Tabelle51" style:family="table">
      <style:table-properties style:width="17.976cm" fo:margin-left="0.018cm" fo:margin-right="0.009cm" table:align="margins" fo:background-color="transparent" fo:keep-with-next="auto" style:may-break-between-rows="true" style:writing-mode="lr-tb">
        <style:background-image/>
      </style:table-properties>
    </style:style>
    <style:style style:name="Tabelle51.A" style:family="table-column">
      <style:table-column-properties style:column-width="17.976cm" style:rel-column-width="65535*"/>
    </style:style>
    <style:style style:name="Tabelle51.1" style:family="table-row">
      <style:table-row-properties fo:background-color="transparent">
        <style:background-image/>
      </style:table-row-properties>
    </style:style>
    <style:style style:name="Tabelle51.A1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Tabelle16" style:family="table">
      <style:table-properties style:width="17.976cm" fo:margin-left="0.018cm" fo:margin-right="0.009cm" table:align="margins" fo:background-color="transparent" fo:keep-with-next="auto" style:may-break-between-rows="true" style:writing-mode="lr-tb">
        <style:background-image/>
      </style:table-properties>
    </style:style>
    <style:style style:name="Tabelle16.A" style:family="table-column">
      <style:table-column-properties style:column-width="17.976cm" style:rel-column-width="65535*"/>
    </style:style>
    <style:style style:name="Tabelle16.1" style:family="table-row">
      <style:table-row-properties fo:background-color="transparent">
        <style:background-image/>
      </style:table-row-properties>
    </style:style>
    <style:style style:name="Tabelle16.A1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Tabelle34" style:family="table" style:master-page-name="">
      <style:table-properties style:width="17.976cm" fo:margin-left="0.018cm" fo:margin-right="0.00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34.A" style:family="table-column">
      <style:table-column-properties style:column-width="0.651cm" style:rel-column-width="2370*"/>
    </style:style>
    <style:style style:name="Tabelle34.C" style:family="table-column">
      <style:table-column-properties style:column-width="16.676cm" style:rel-column-width="60795*"/>
    </style:style>
    <style:style style:name="Tabelle34.1" style:family="table-row">
      <style:table-row-properties fo:background-color="transparent" style:keep-together="false" fo:keep-together="always">
        <style:background-image/>
      </style:table-row-properties>
    </style:style>
    <style:style style:name="Tabelle34.A1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Tabelle33" style:family="table">
      <style:table-properties style:width="17.976cm" fo:margin-left="0.018cm" fo:margin-right="0.009cm" table:align="margins" fo:background-color="transparent" fo:keep-with-next="auto" style:may-break-between-rows="true" style:writing-mode="lr-tb">
        <style:background-image/>
      </style:table-properties>
    </style:style>
    <style:style style:name="Tabelle33.A" style:family="table-column">
      <style:table-column-properties style:column-width="17.976cm" style:rel-column-width="65535*"/>
    </style:style>
    <style:style style:name="Tabelle33.1" style:family="table-row">
      <style:table-row-properties fo:background-color="transparent">
        <style:background-image/>
      </style:table-row-properties>
    </style:style>
    <style:style style:name="Tabelle33.A1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Tabelle25" style:family="table">
      <style:table-properties style:width="16.422cm" fo:margin-left="0.758cm" fo:margin-right="0.822cm" table:align="margins"/>
    </style:style>
    <style:style style:name="Tabelle25.A" style:family="table-column">
      <style:table-column-properties style:column-width="16.422cm" style:rel-column-width="65535*"/>
    </style:style>
    <style:style style:name="Tabelle25.A1" style:family="table-cell">
      <style:table-cell-properties fo:padding="0.097cm" fo:border-left="none" fo:border-right="none" fo:border-top="none" fo:border-bottom="0.002cm solid #000000"/>
    </style:style>
    <style:style style:name="Tabelle26" style:family="table">
      <style:table-properties style:width="16.422cm" fo:margin-left="0.758cm" fo:margin-right="0.822cm" table:align="margins"/>
    </style:style>
    <style:style style:name="Tabelle26.A" style:family="table-column">
      <style:table-column-properties style:column-width="16.422cm" style:rel-column-width="65535*"/>
    </style:style>
    <style:style style:name="Tabelle26.A1" style:family="table-cell">
      <style:table-cell-properties fo:padding="0.097cm" fo:border-left="none" fo:border-right="none" fo:border-top="none" fo:border-bottom="0.002cm solid #000000"/>
    </style:style>
    <style:style style:name="Tabelle27" style:family="table">
      <style:table-properties style:width="16.422cm" fo:margin-left="0.758cm" fo:margin-right="0.822cm" table:align="margins"/>
    </style:style>
    <style:style style:name="Tabelle27.A" style:family="table-column">
      <style:table-column-properties style:column-width="16.422cm" style:rel-column-width="65535*"/>
    </style:style>
    <style:style style:name="Tabelle27.A1" style:family="table-cell">
      <style:table-cell-properties fo:padding="0.097cm" fo:border-left="none" fo:border-right="none" fo:border-top="none" fo:border-bottom="0.002cm solid #000000"/>
    </style:style>
    <style:style style:name="Tabelle29" style:family="table">
      <style:table-properties style:width="16.422cm" fo:margin-left="0.758cm" fo:margin-right="0.822cm" table:align="margins"/>
    </style:style>
    <style:style style:name="Tabelle29.A" style:family="table-column">
      <style:table-column-properties style:column-width="16.422cm" style:rel-column-width="65535*"/>
    </style:style>
    <style:style style:name="Tabelle29.A1" style:family="table-cell">
      <style:table-cell-properties fo:padding="0.097cm" fo:border-left="none" fo:border-right="none" fo:border-top="none" fo:border-bottom="0.002cm solid #000000"/>
    </style:style>
    <style:style style:name="Tabelle5" style:family="table">
      <style:table-properties style:width="17.976cm" fo:margin-left="0.018cm" fo:margin-right="0.009cm" table:align="margins" fo:background-color="transparent" fo:keep-with-next="auto" style:may-break-between-rows="true" style:writing-mode="lr-tb">
        <style:background-image/>
      </style:table-properties>
    </style:style>
    <style:style style:name="Tabelle5.A" style:family="table-column">
      <style:table-column-properties style:column-width="17.976cm" style:rel-column-width="65535*"/>
    </style:style>
    <style:style style:name="Tabelle5.1" style:family="table-row">
      <style:table-row-properties fo:background-color="transparent">
        <style:background-image/>
      </style:table-row-properties>
    </style:style>
    <style:style style:name="Tabelle5.A1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Tabelle23" style:family="table">
      <style:table-properties style:width="17.976cm" fo:margin-left="0.018cm" fo:margin-right="0.009cm" table:align="margins" fo:background-color="transparent" fo:keep-with-next="auto" style:may-break-between-rows="true" style:writing-mode="lr-tb">
        <style:background-image/>
      </style:table-properties>
    </style:style>
    <style:style style:name="Tabelle23.A" style:family="table-column">
      <style:table-column-properties style:column-width="17.976cm" style:rel-column-width="65535*"/>
    </style:style>
    <style:style style:name="Tabelle23.1" style:family="table-row">
      <style:table-row-properties fo:background-color="transparent">
        <style:background-image/>
      </style:table-row-properties>
    </style:style>
    <style:style style:name="Tabelle23.A1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Tabelle19" style:family="table">
      <style:table-properties style:width="17.976cm" fo:margin-left="0.018cm" fo:margin-right="0.009cm" table:align="margins" fo:background-color="transparent" fo:keep-with-next="auto" style:may-break-between-rows="true" style:writing-mode="lr-tb">
        <style:background-image/>
      </style:table-properties>
    </style:style>
    <style:style style:name="Tabelle19.A" style:family="table-column">
      <style:table-column-properties style:column-width="17.976cm" style:rel-column-width="65535*"/>
    </style:style>
    <style:style style:name="Tabelle19.1" style:family="table-row">
      <style:table-row-properties fo:background-color="transparent">
        <style:background-image/>
      </style:table-row-properties>
    </style:style>
    <style:style style:name="Tabelle19.A1" style:family="table-cell">
      <style:table-cell-properties style:vertical-align="top" fo:background-color="transparent" fo:padding="0.049cm" fo:border="0.002cm solid #000000" style:writing-mode="page">
        <style:background-image/>
      </style:table-cell-properties>
    </style:style>
    <style:style style:name="Tabelle20" style:family="table">
      <style:table-properties style:width="17.976cm" fo:margin-left="0.018cm" fo:margin-right="0.009cm" table:align="margins" fo:background-color="transparent" fo:keep-with-next="auto" style:may-break-between-rows="true" style:writing-mode="lr-tb">
        <style:background-image/>
      </style:table-properties>
    </style:style>
    <style:style style:name="Tabelle20.A" style:family="table-column">
      <style:table-column-properties style:column-width="17.976cm" style:rel-column-width="65535*"/>
    </style:style>
    <style:style style:name="Tabelle20.1" style:family="table-row">
      <style:table-row-properties fo:background-color="transparent">
        <style:background-image/>
      </style:table-row-properties>
    </style:style>
    <style:style style:name="Tabelle20.A1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2" fo:font-size="10pt" style:font-size-asian="10pt" style:font-size-complex="10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2" fo:font-size="10p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2" fo:font-size="10pt" style:font-size-asian="10pt" style:font-size-complex="10pt"/>
    </style:style>
    <style:style style:name="P5" style:family="paragraph" style:parent-style-name="Standard">
      <style:text-properties style:font-name="Arial2" fo:font-size="10pt" fo:language="it" fo:country="I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Arial2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Arial2" fo:font-size="10pt" fo:language="it" fo:country="I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fo:line-height="200%" fo:text-align="justify" style:justify-single-word="false"/>
      <style:text-properties style:font-name="Arial2" fo:font-size="10pt" fo:language="it" fo:country="I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Arial2" fo:font-size="6pt" fo:language="it" fo:country="IT" fo:font-weight="normal" style:font-size-asian="6pt" style:font-weight-asian="normal" style:font-size-complex="6pt" style:font-weight-complex="normal"/>
    </style:style>
    <style:style style:name="P10" style:family="paragraph" style:parent-style-name="Text_20_body">
      <style:paragraph-properties fo:margin-top="0cm" fo:margin-bottom="0cm" fo:line-height="200%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2" fo:font-size="10pt" fo:language="it" fo:country="I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Arial2" fo:font-size="10pt" fo:language="it" fo:country="I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Arial2" fo:font-size="10pt" fo:language="it" fo:country="IT" fo:font-weight="normal" style:font-name-asian="Arial2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Arial2" fo:font-size="10pt" fo:language="it" fo:country="I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Arial2" fo:font-size="10pt" fo:language="it" fo:country="I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Arial2" fo:font-size="10pt" fo:language="it" fo:country="I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Arial2" fo:font-size="10pt" fo:language="it" fo:country="IT" style:font-size-asian="10pt" style:font-size-complex="10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Arial2" fo:font-size="10pt" fo:language="it" fo:country="IT" style:font-size-asian="10pt" style:font-size-complex="10pt"/>
    </style:style>
    <style:style style:name="P19" style:family="paragraph" style:parent-style-name="Standard">
      <style:paragraph-properties fo:margin-top="0cm" fo:margin-bottom="0cm"/>
      <style:text-properties style:font-name="Arial2"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Arial2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Arial2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0pt" style:font-size-asian="10pt" style:font-size-complex="10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Arial2" fo:font-size="8pt" fo:language="it" fo:country="I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text-position="0% 100%" style:font-name="Arial2" fo:font-size="10pt" fo:language="it" fo:country="I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text-position="0% 100%" style:font-name="Arial2" fo:font-size="10pt" fo:language="it" fo:country="IT" style:font-size-asian="10pt" style:font-size-complex="10pt"/>
    </style:style>
    <style:style style:name="P26" style:family="paragraph" style:parent-style-name="Standard">
      <style:paragraph-properties fo:margin-top="0cm" fo:margin-bottom="0cm" fo:text-align="justify" style:justify-single-word="false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text-position="super 58%" style:font-name="Arial2" fo:font-size="10pt" fo:language="it" fo:country="IT" style:font-size-asian="10pt" style:font-size-complex="10pt"/>
    </style:style>
    <style:style style:name="P28" style:family="paragraph" style:parent-style-name="Table_20_Contents">
      <style:paragraph-properties fo:margin-top="0cm" fo:margin-bottom="0cm"/>
      <style:text-properties style:font-name="Arial2" fo:font-size="10pt" style:font-size-asian="10pt" style:font-size-complex="10pt"/>
    </style:style>
    <style:style style:name="P29" style:family="paragraph" style:parent-style-name="Text_20_body" style:master-page-name="">
      <style:paragraph-properties style:page-number="auto" fo:break-before="auto" fo:break-after="auto"/>
      <style:text-properties style:font-name="Arial2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2" fo:font-size="10pt" style:font-size-asian="10pt" style:font-size-complex="10pt"/>
    </style:style>
    <style:style style:name="P33" style:family="paragraph" style:parent-style-name="Text_20_body">
      <style:text-properties style:font-name="Arial2" fo:font-size="10pt" style:font-size-asian="10pt" style:font-size-complex="10pt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10pt" fo:font-weight="normal" style:font-name-asian="Tahoma-Bold" style:font-size-asian="10pt" style:font-weight-asian="normal" style:font-name-complex="Tahoma-Bold" style:font-size-complex="10pt" style:font-weight-complex="normal"/>
    </style:style>
    <style:style style:name="P35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2" fo:font-size="6pt" style:font-size-asian="6pt" style:font-size-complex="6pt"/>
    </style:style>
    <style:style style:name="P36" style:family="paragraph" style:parent-style-name="Text_20_body">
      <style:paragraph-properties fo:margin-left="0.623cm" fo:margin-right="0cm" fo:margin-top="0cm" fo:margin-bottom="0cm" fo:text-align="justify" style:justify-single-word="false" fo:text-indent="0cm" style:auto-text-indent="false"/>
      <style:text-properties style:font-name="Arial2" fo:font-size="6pt" style:font-size-asian="6pt" style:font-size-complex="6pt"/>
    </style:style>
    <style:style style:name="P37" style:family="paragraph" style:parent-style-name="Text_20_body">
      <style:paragraph-properties fo:margin-left="0.623cm" fo:margin-right="0cm" fo:margin-top="0cm" fo:margin-bottom="0cm" fo:text-align="justify" style:justify-single-word="false" fo:text-indent="0cm" style:auto-text-indent="false"/>
      <style:text-properties style:font-name="Arial2" fo:font-size="6pt" fo:language="it" fo:country="IT" style:font-size-asian="6pt" style:font-size-complex="6pt"/>
    </style:style>
    <style:style style:name="P38" style:family="paragraph" style:parent-style-name="Text_20_body">
      <style:paragraph-properties fo:margin-left="0.623cm" fo:margin-right="0cm" fo:text-align="justify" style:justify-single-word="false" fo:text-indent="0cm" style:auto-text-indent="false"/>
      <style:text-properties style:font-name="Arial2" fo:font-size="6pt" fo:language="it" fo:country="IT" style:font-size-asian="6pt" style:font-size-complex="6pt"/>
    </style:style>
    <style:style style:name="P39" style:family="paragraph" style:parent-style-name="Standard" style:list-style-name="L1">
      <style:paragraph-properties fo:margin-top="0cm" fo:margin-bottom="0cm" fo:text-align="justify" style:justify-single-word="false"/>
      <style:text-properties style:font-name="Arial2" fo:font-size="6pt" fo:language="it" fo:country="IT" fo:font-weight="normal" style:font-size-asian="6pt" style:font-weight-asian="normal" style:font-size-complex="6pt" style:font-weight-complex="normal"/>
    </style:style>
    <style:style style:name="P40" style:family="paragraph" style:parent-style-name="Standard" style:list-style-name="L2">
      <style:paragraph-properties fo:margin-top="0cm" fo:margin-bottom="0cm" fo:text-align="justify" style:justify-single-word="false"/>
      <style:text-properties style:font-name="Arial2" fo:font-size="6pt" fo:language="it" fo:country="IT" fo:font-weight="normal" style:font-size-asian="6pt" style:font-weight-asian="normal" style:font-size-complex="6pt" style:font-weight-complex="normal"/>
    </style:style>
    <style:style style:name="P41" style:family="paragraph" style:parent-style-name="Standard" style:list-style-name="L2">
      <style:paragraph-properties fo:margin-top="0cm" fo:margin-bottom="0cm" fo:text-align="justify" style:justify-single-word="false"/>
      <style:text-properties style:font-name="Arial2" fo:font-size="6pt" style:font-size-asian="6pt" style:font-size-complex="6pt"/>
    </style:style>
    <style:style style:name="P42" style:family="paragraph" style:parent-style-name="Standard" style:list-style-name="L1">
      <style:paragraph-properties fo:margin-top="0cm" fo:margin-bottom="0cm" fo:text-align="justify" style:justify-single-word="false"/>
      <style:text-properties style:font-name="Arial2" fo:font-size="6pt" fo:font-weight="normal" style:font-size-asian="6pt" style:font-weight-asian="normal" style:font-size-complex="6pt" style:font-weight-complex="normal"/>
    </style:style>
    <style:style style:name="P43" style:family="paragraph" style:parent-style-name="Standard" style:list-style-name="L3">
      <style:paragraph-properties fo:margin-top="0cm" fo:margin-bottom="0cm" fo:text-align="justify" style:justify-single-word="false"/>
      <style:text-properties style:font-name="Arial2" fo:font-size="10pt" fo:language="it" fo:country="IT" fo:font-weight="normal" style:font-size-asian="10pt" style:font-weight-asian="normal" style:font-size-complex="10pt" style:font-weight-complex="normal"/>
    </style:style>
    <style:style style:name="P44" style:family="paragraph" style:parent-style-name="Standard" style:list-style-name="L4">
      <style:paragraph-properties fo:margin-top="0cm" fo:margin-bottom="0cm" fo:text-align="justify" style:justify-single-word="false"/>
      <style:text-properties style:font-name="Arial2" fo:font-size="10pt" fo:language="it" fo:country="IT" fo:font-weight="normal" style:font-size-asian="10pt" style:font-weight-asian="normal" style:font-size-complex="10pt" style:font-weight-complex="normal"/>
    </style:style>
    <style:style style:name="P45" style:family="paragraph" style:parent-style-name="Standard" style:list-style-name="L5">
      <style:paragraph-properties fo:margin-top="0cm" fo:margin-bottom="0cm" fo:text-align="justify" style:justify-single-word="false"/>
      <style:text-properties style:font-name="Arial2" fo:font-size="10pt" fo:language="it" fo:country="IT" fo:font-weight="normal" style:font-size-asian="10pt" style:font-weight-asian="normal" style:font-size-complex="10pt" style:font-weight-complex="normal"/>
    </style:style>
    <style:style style:name="P46" style:family="paragraph" style:parent-style-name="Standard" style:list-style-name="L6">
      <style:paragraph-properties fo:margin-top="0cm" fo:margin-bottom="0cm" fo:text-align="justify" style:justify-single-word="false"/>
      <style:text-properties style:font-name="Arial2" fo:font-size="10pt" fo:language="it" fo:country="IT" fo:font-weight="normal" style:font-size-asian="10pt" style:font-weight-asian="normal" style:font-size-complex="10pt" style:font-weight-complex="normal"/>
    </style:style>
    <style:style style:name="P47" style:family="paragraph" style:parent-style-name="Standard" style:list-style-name="L7">
      <style:paragraph-properties fo:margin-top="0cm" fo:margin-bottom="0cm" fo:text-align="justify" style:justify-single-word="false"/>
      <style:text-properties style:font-name="Arial2" fo:font-size="10pt" fo:language="it" fo:country="IT" fo:font-weight="normal" style:font-size-asian="10pt" style:font-weight-asian="normal" style:font-size-complex="10pt" style:font-weight-complex="normal"/>
    </style:style>
    <style:style style:name="P48" style:family="paragraph" style:parent-style-name="Standard" style:list-style-name="L8">
      <style:paragraph-properties fo:margin-top="0cm" fo:margin-bottom="0cm" fo:text-align="justify" style:justify-single-word="false"/>
      <style:text-properties style:font-name="Arial2" fo:font-size="10pt" fo:language="it" fo:country="IT" fo:font-weight="normal" style:font-size-asian="10pt" style:font-weight-asian="normal" style:font-size-complex="10pt" style:font-weight-complex="normal"/>
    </style:style>
    <style:style style:name="P49" style:family="paragraph" style:parent-style-name="Standard" style:list-style-name="L6">
      <style:paragraph-properties fo:margin-top="0cm" fo:margin-bottom="0cm" fo:text-align="justify" style:justify-single-word="false"/>
      <style:text-properties style:font-name="Arial2" fo:font-size="10pt" style:font-size-asian="10pt" style:font-size-complex="10pt"/>
    </style:style>
    <style:style style:name="P50" style:family="paragraph" style:parent-style-name="Standard" style:list-style-name="L7">
      <style:paragraph-properties fo:margin-top="0cm" fo:margin-bottom="0cm" fo:text-align="justify" style:justify-single-word="false"/>
      <style:text-properties style:font-name="Arial2" fo:font-size="10pt" style:font-size-asian="10pt" style:font-size-complex="10pt"/>
    </style:style>
    <style:style style:name="P51" style:family="paragraph" style:parent-style-name="Standard" style:list-style-name="L6">
      <style:paragraph-properties fo:margin-top="0cm" fo:margin-bottom="0cm" fo:text-align="justify" style:justify-single-word="false"/>
      <style:text-properties style:text-position="super 58%" style:font-name="Arial2" fo:font-size="10pt" style:font-size-asian="10pt" style:font-size-complex="10pt"/>
    </style:style>
    <style:style style:name="P52" style:family="paragraph" style:parent-style-name="Standard" style:list-style-name="L6">
      <style:paragraph-properties fo:margin-top="0cm" fo:margin-bottom="0cm" fo:text-align="justify" style:justify-single-word="false"/>
      <style:text-properties style:text-position="0% 100%" style:font-name="Arial2" fo:font-size="10pt" fo:language="it" fo:country="IT" fo:font-weight="normal" style:font-name-asian="Helvetica-Bold" style:font-size-asian="10pt" style:font-weight-asian="normal" style:font-name-complex="Helvetica-Bold" style:font-size-complex="10pt" style:font-weight-complex="normal"/>
    </style:style>
    <style:style style:name="P53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2" fo:font-size="10pt" fo:language="it" fo:country="IT" fo:font-weight="normal" style:font-size-asian="10pt" style:font-weight-asian="normal" style:font-size-complex="10pt" style:font-weight-complex="normal"/>
    </style:style>
    <style:style style:name="P54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2" fo:font-size="6pt" fo:language="it" fo:country="I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55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2" fo:font-size="6pt" fo:language="it" fo:country="IT" style:font-size-asian="6pt" style:font-size-complex="6pt"/>
    </style:style>
    <style:style style:name="P56" style:family="paragraph" style:parent-style-name="Text_20_body" style:list-style-name="L9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2" fo:font-size="6pt" style:font-size-asian="6pt" style:font-size-complex="6pt"/>
    </style:style>
    <style:style style:name="P57" style:family="paragraph" style:parent-style-name="Text_20_body" style:list-style-name="L9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2" fo:font-size="6pt" fo:language="it" fo:country="IT" style:font-size-asian="6pt" style:font-size-complex="6pt"/>
    </style:style>
    <style:style style:name="P58" style:family="paragraph" style:parent-style-name="Text_20_body" style:list-style-name="L9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2" fo:font-size="6pt" fo:language="it" fo:country="IT" style:font-size-asian="6pt" style:font-size-complex="6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2"/>
    </style:style>
    <style:style style:name="T3" style:family="text">
      <style:text-properties style:text-position="super 58%" style:font-name="Arial2" fo:font-size="10pt" fo:language="it" fo:country="IT" fo:font-weight="normal" style:font-size-asian="10pt" style:font-weight-asian="normal" style:font-size-complex="10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language="it" fo:country="IT"/>
    </style:style>
    <style:style style:name="T7" style:family="text">
      <style:text-properties fo:language="it" fo:country="IT" fo:font-weight="normal" style:font-weight-asian="normal" style:font-weight-complex="normal"/>
    </style:style>
    <style:style style:name="T8" style:family="text">
      <style:text-properties fo:language="it" fo:country="IT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2" fo:font-size="10pt" fo:language="it" fo:country="IT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2" fo:font-size="10pt" fo:language="it" fo:country="I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style:font-name="Arial2" fo:font-size="10pt" style:font-size-asian="10pt" style:font-size-complex="10pt"/>
    </style:style>
    <style:style style:name="T13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variant="normal" fo:text-transform="none" fo:language="it" fo:country="IT"/>
    </style:style>
    <style:style style:name="T16" style:family="text">
      <style:text-properties style:text-underline-style="none"/>
    </style:style>
    <style:style style:name="T17" style:family="text">
      <style:text-properties style:use-window-font-color="true"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prefix="(" style:num-suffix=")" style:num-format="1">
        <style:list-level-properties text:space-before="-0.01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prefix="(" style:num-suffix=")" style:num-format="1" text:start-value="2">
        <style:list-level-properties text:space-before="-0.01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9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format="1" text:display-levels="2">
        <style:list-level-properties text:space-before="0.06cm" text:min-label-width="0.635cm"/>
      </text:list-level-style-number>
      <text:list-level-style-number text:level="3" style:num-suffix="." style:num-format="1" text:display-levels="3">
        <style:list-level-properties text:space-before="0.12cm" text:min-label-width="0.635cm"/>
      </text:list-level-style-number>
      <text:list-level-style-number text:level="4" style:num-suffix="." style:num-format="1" text:display-levels="4">
        <style:list-level-properties text:space-before="0.18cm" text:min-label-width="0.635cm"/>
      </text:list-level-style-number>
      <text:list-level-style-number text:level="5" style:num-suffix="." style:num-format="1" text:display-levels="5">
        <style:list-level-properties text:space-before="0.24cm" text:min-label-width="0.635cm"/>
      </text:list-level-style-number>
      <text:list-level-style-number text:level="6" style:num-suffix="." style:num-format="1" text:display-levels="6">
        <style:list-level-properties text:space-before="0.3cm" text:min-label-width="0.635cm"/>
      </text:list-level-style-number>
      <text:list-level-style-number text:level="7" style:num-suffix="." style:num-format="1" text:display-levels="7">
        <style:list-level-properties text:space-before="0.36cm" text:min-label-width="0.635cm"/>
      </text:list-level-style-number>
      <text:list-level-style-number text:level="8" style:num-suffix="." style:num-format="1" text:display-levels="8">
        <style:list-level-properties text:space-before="0.42cm" text:min-label-width="0.635cm"/>
      </text:list-level-style-number>
      <text:list-level-style-number text:level="9" style:num-suffix="." style:num-format="1" text:display-levels="9">
        <style:list-level-properties text:space-before="0.48cm" text:min-label-width="0.635cm"/>
      </text:list-level-style-number>
      <text:list-level-style-number text:level="10" style:num-suffix="." style:num-format="1" text:display-levels="10">
        <style:list-level-properties text:space-before="0.54cm" text:min-label-width="0.635cm"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LPHitCountForm" form:apply-filter="true" form:control-implementation="ooo:com.sun.star.form.component.Form" office:target-frame="" xlink:href="http://lexbrowser.provinz.bz.it/lexbrowser/lgbzp/printart.asp?path=/Infobase18/16b5/365e/3660/36d8/36ff/370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LPHitCount" form:control-implementation="ooo:com.sun.star.form.component.HiddenControl" form:id="control1" form:value="0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1cm" svg:y1="10.5cm" svg:x2="1.3cm" svg:y2="10.5cm">
        <text:p/>
      </draw:line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14"/>
            <text:p text:style-name="P15"/>
            <text:p text:style-name="P15"/>
            <text:p text:style-name="P15"/>
          </table:table-cell>
          <table:table-cell table:style-name="Tabelle3.A1" office:value-type="string">
            <text:p text:style-name="P17"/>
          </table:table-cell>
          <table:table-cell table:style-name="Tabelle3.A1" office:value-type="string">
            <text:p text:style-name="P11">All'ufficio licenze del Comune di</text:p>
            <text:p text:style-name="P15"><text:placeholder text:placeholder-type="text">&lt;ooooo&gt;</text:placeholder></text:p>
            <text:p text:style-name="P14"><text:placeholder text:placeholder-type="text">&lt;ooooo&gt;</text:placeholder></text:p>
            <text:p text:style-name="P14"/>
            <text:p text:style-name="P14"/>
          </table:table-cell>
        </table:table-row>
      </table:table>
      <text:p text:style-name="P16">Comunicazione di inizio dell'attività agrituristica “somministrazione di pasti e bevande”</text:p>
      <text:p text:style-name="P23">(art. 8 della L.P. 19.9.2008, n. 7 )</text:p>
      <text:p text:style-name="P11"/>
      <text:p text:style-name="P7"/>
      <text:p text:style-name="P8">Il/La sottoscritto/a conduttore/rice dell'azienda agricola<text:span text:style-name="T1">(1)</text:span> _______________________________________________</text:p>
      <text:p text:style-name="P8"/>
      <text:p text:style-name="P8">_________________________________________ nato/a il ________________________ a __________________</text:p>
      <text:p text:style-name="P8"/>
      <text:p text:style-name="P8">________________________ residente nel Comune di _______________________________________________</text:p>
      <text:p text:style-name="P8"/>
      <text:p text:style-name="P8">frazione/via _____________________________________ n. _________ nome del maso ____________________</text:p>
      <text:p text:style-name="P8"/>
      <text:p text:style-name="P8">_________________________________ con codice fiscale ___________________________________________</text:p>
      <text:p text:style-name="P10"><text:tab/><text:tab/><text:tab/><text:span text:style-name="T13">nella sua qualità di </text:span><text:span text:style-name="T12">(barrare ciò che interessa)</text:span><text:tab/> <text:s text:c="5"/></text:p>
      <table:table table:name="Tabelle22" table:style-name="Tabelle22">
        <table:table-column table:style-name="Tabelle22.A"/>
        <table:table-column table:style-name="Tabelle22.B"/>
        <table:table-column table:style-name="Tabelle22.C"/>
        <table:table-column table:style-name="Tabelle22.D"/>
        <table:table-column table:style-name="Tabelle22.E"/>
        <table:table-column table:style-name="Tabelle22.F"/>
        <table:table-column table:style-name="Tabelle22.A"/>
        <table:table-column table:style-name="Tabelle22.H"/>
        <table:table-column table:style-name="Tabelle22.I"/>
        <table:table-column table:style-name="Tabelle22.J"/>
        <table:table-row>
          <table:table-cell table:style-name="Tabelle22.A1" office:value-type="string">
            <text:p text:style-name="P13">□</text:p>
          </table:table-cell>
          <table:table-cell table:style-name="Tabelle22.A1" office:value-type="string">
            <text:p text:style-name="P31">proprietario </text:p>
          </table:table-cell>
          <table:table-cell table:style-name="Tabelle22.A1" office:value-type="string">
            <text:p text:style-name="P13">□</text:p>
          </table:table-cell>
          <table:table-cell table:style-name="Tabelle22.A1" office:value-type="string">
            <text:p text:style-name="P31">comproprietario</text:p>
          </table:table-cell>
          <table:table-cell table:style-name="Tabelle22.A1" office:value-type="string">
            <text:p text:style-name="P13">□</text:p>
          </table:table-cell>
          <table:table-cell table:style-name="Tabelle22.A1" office:value-type="string">
            <text:p text:style-name="P31">affittuario <text:s/></text:p>
          </table:table-cell>
          <table:table-cell table:style-name="Tabelle22.A1" office:value-type="string">
            <text:p text:style-name="P13">□</text:p>
          </table:table-cell>
          <table:table-cell table:style-name="Tabelle22.A1" office:value-type="string">
            <text:p text:style-name="P31">rappresentante legale <text:s/></text:p>
          </table:table-cell>
          <table:table-cell table:style-name="Tabelle22.A1" office:value-type="string">
            <text:p text:style-name="P13">□</text:p>
          </table:table-cell>
          <table:table-cell table:style-name="Tabelle22.A1" office:value-type="string">
            <text:p text:style-name="P32">altro (indicare)</text:p>
          </table:table-cell>
        </table:table-row>
        <table:table-row>
          <table:table-cell table:style-name="Tabelle22.A1" office:value-type="string">
            <text:p text:style-name="P30"/>
          </table:table-cell>
          <table:table-cell table:style-name="Tabelle22.A1" office:value-type="string">
            <text:p text:style-name="P30"/>
          </table:table-cell>
          <table:table-cell table:style-name="Tabelle22.A1" office:value-type="string">
            <text:p text:style-name="P30"/>
          </table:table-cell>
          <table:table-cell table:style-name="Tabelle22.A1" office:value-type="string">
            <text:p text:style-name="P30"/>
          </table:table-cell>
          <table:table-cell table:style-name="Tabelle22.A1" office:value-type="string">
            <text:p text:style-name="P30"/>
          </table:table-cell>
          <table:table-cell table:style-name="Tabelle22.A1" office:value-type="string">
            <text:p text:style-name="P30"/>
          </table:table-cell>
          <table:table-cell table:style-name="Tabelle22.A1" office:value-type="string">
            <text:p text:style-name="P30"/>
          </table:table-cell>
          <table:table-cell table:style-name="Tabelle22.A1" office:value-type="string">
            <text:p text:style-name="P30"/>
          </table:table-cell>
          <table:table-cell table:style-name="Tabelle22.I2" office:value-type="string">
            <text:p text:style-name="P30"/>
          </table:table-cell>
          <table:table-cell table:style-name="Tabelle22.I2" office:value-type="string">
            <text:p text:style-name="P30"/>
          </table:table-cell>
        </table:table-row>
      </table:table>
      <text:p text:style-name="P2">dell'azienda agricola che intende svolgere attività agrituristica al seguente indirizzo</text:p>
      <text:p text:style-name="P4"/>
      <text:p text:style-name="P4">____________________________________________________________________________________________(indicare solamente nel caso in cui sia differente dalla residenza)</text:p>
      <text:p text:style-name="P3"><text:span text:style-name="T14">comunica</text:span> </text:p>
      <text:p text:style-name="P17"><text:span text:style-name="T14">l'inizio dell'attività agrituristica “somministrazione di pasti e bevande”</text:span><text:span text:style-name="T1"> </text:span></text:p>
      <text:p text:style-name="P27"/>
      <table:table table:name="Tabelle8" table:style-name="Tabelle8">
        <table:table-column table:style-name="Tabelle8.A" table:number-columns-repeated="4"/>
        <table:table-column table:style-name="Tabelle8.E"/>
        <table:table-row table:style-name="Tabelle8.1">
          <table:table-cell table:style-name="Tabelle8.A1" office:value-type="string">
            <text:p text:style-name="P13"/>
          </table:table-cell>
          <table:table-cell table:style-name="Tabelle8.A1" office:value-type="string">
            <text:p text:style-name="P13"/>
          </table:table-cell>
          <table:table-cell table:style-name="Tabelle8.A1" office:value-type="string">
            <text:p text:style-name="P13"/>
          </table:table-cell>
          <table:table-cell table:style-name="Tabelle8.A1" office:value-type="string">
            <text:p text:style-name="P12"/>
          </table:table-cell>
          <table:table-cell table:style-name="Tabelle8.A1" office:value-type="string">
            <text:p text:style-name="P25">(barrare ciò che interessa) </text:p>
            <text:p text:style-name="P25"/>
          </table:table-cell>
        </table:table-row>
      </table:table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 table:number-columns-repeated="2"/>
        <table:table-column table:style-name="Tabelle9.F"/>
        <table:table-column table:style-name="Tabelle9.G"/>
        <table:table-row table:style-name="Tabelle9.1"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2"/>
          </table:table-cell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3">□</text:p>
          </table:table-cell>
          <table:table-cell table:style-name="Tabelle9.A1" office:value-type="string">
            <text:p text:style-name="P18">presso la sede aziendale (“Hofschank”)</text:p>
            <text:p text:style-name="P18"/>
          </table:table-cell>
        </table:table-row>
        <table:table-row table:style-name="Tabelle9.1"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2"/>
          </table:table-cell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3">□</text:p>
          </table:table-cell>
          <table:table-cell table:style-name="Tabelle9.A1" office:value-type="string">
            <text:p text:style-name="P18">su malghe in esercizio (“Almschank”)</text:p>
            <text:p text:style-name="P18"/>
          </table:table-cell>
        </table:table-row>
        <table:table-row table:style-name="Tabelle9.1"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2"/>
          </table:table-cell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3">□</text:p>
          </table:table-cell>
          <table:table-cell table:style-name="Tabelle9.A1" office:value-type="string">
            <text:p text:style-name="P18">in ristori di campagna<text:span text:style-name="T1">(2)</text:span> </text:p>
            <text:p text:style-name="P18"/>
          </table:table-cell>
        </table:table-row>
        <table:table-row table:style-name="Tabelle9.1"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2"/>
          </table:table-cell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3">□</text:p>
          </table:table-cell>
          <table:table-cell table:style-name="Tabelle9.A1" office:value-type="string">
            <text:p text:style-name="P18">lungo la rete ciclabile </text:p>
            <text:p text:style-name="P18"/>
          </table:table-cell>
        </table:table-row>
      </table:table>
      <table:table table:name="Tabelle41" table:style-name="Tabelle41">
        <table:table-column table:style-name="Tabelle41.A"/>
        <table:table-row table:style-name="Tabelle41.1">
          <table:table-cell table:style-name="Tabelle41.A1" office:value-type="string">
            <text:p text:style-name="P26"><text:span text:style-name="T10">Si effettua la somministrazione dei pasti e delle bevande </text:span><text:span text:style-name="T11">elencati dal dichiarante nella lista allegata alla presente comunicazione</text:span><text:span text:style-name="T10"> che provengono per almeno l'80% da prodotti propri e da prodotti di aziende agricole della zona;</text:span><text:span text:style-name="T3">(3)</text:span><text:span text:style-name="T10"> ivi compresi i prodotti di carattere alcolico e superalcolico.</text:span></text:p>
            <text:p text:style-name="P11"/>
          </table:table-cell>
        </table:table-row>
        <table:table-row table:style-name="Tabelle41.1">
          <table:table-cell table:style-name="Tabelle41.A1" office:value-type="string">
            <text:p text:style-name="P20">I prodotti propri devono rappresentare almeno il 30% dei prodotti<text:span text:style-name="T16"> </text:span><text:span text:style-name="T4">complessivamente</text:span> impiegati.<text:span text:style-name="T1">(4)</text:span> </text:p>
            <text:p text:style-name="P22"/>
          </table:table-cell>
        </table:table-row>
      </table:table>
      <text:p text:style-name="Text_20_body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list xml:id="list31449340" text:style-name="L1">
              <text:list-item>
                <text:p text:style-name="P39">È necessaria l'iscrizione come conduttore dell'azienda agricola nel sistema informativo agricolo forestale della Provincia Autonoma di Bolzano (SIAF).</text:p>
              </text:list-item>
              <text:list-item>
                <text:p text:style-name="P39">L’attività di somministrazione di pasti e bevande nell’ambito della gestione di ristori di campagna può essere esercitata esclusivamente nelle zone vitivinicole delimitate dalla Ripartizione provinciale Agricoltura. (art. 6, comma 4 della L.P. 19.9.2008, n. 7).</text:p>
              </text:list-item>
            </text:list>
            <text:list xml:id="list31446728" text:style-name="L2">
              <text:list-item text:start-value="3">
                <text:p text:style-name="P40">Sono considerati di propria produzione i cibi e le bevande prodotti, lavorati e trasformati nell’azienda agricola nonché quelli ricavati da materie prime dell’azienda e ottenuti attraverso lavorazioni esterne anche presso cooperative di trasformazione e commercializzazione di prodotti agricoli (art. 6, comma 2 della L.P. 19.9.2008, n. 7). </text:p>
              </text:list-item>
              <text:list-item>
                <text:p text:style-name="P40">Le percentuali indicate si riferiscono al valore annuo dei prodotti impiegati per l’attività agrituristica. </text:p>
              </text:list-item>
            </text:list>
          </table:table-cell>
        </table:table-row>
      </table:table>
      <table:table table:name="Tabelle2" table:style-name="Tabelle2">
        <table:table-column table:style-name="Tabelle2.A"/>
        <text:soft-page-break/>
        <table:table-row table:style-name="Tabelle2.1">
          <table:table-cell table:style-name="Tabelle2.A1" office:value-type="string">
            <text:p text:style-name="P21">Sono disponibili ________ posti a sedere<text:span text:style-name="T1">(5)</text:span> in locali chiusi e ________ posti a sedere all'aperto.</text:p>
          </table:table-cell>
        </table:table-row>
      </table:table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24"/>
            <text:p text:style-name="P24">L'attività viene svolta (barrare ciò che interessa)</text:p>
            <text:p text:style-name="P24"/>
          </table:table-cell>
        </table:table-row>
      </table:table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 table:style-name="Tabelle13.1">
          <table:table-cell table:style-name="Tabelle13.A1" office:value-type="string">
            <text:p text:style-name="P12"/>
          </table:table-cell>
          <table:table-cell table:style-name="Tabelle13.A1" office:value-type="string">
            <text:p text:style-name="P13">□</text:p>
          </table:table-cell>
          <table:table-cell table:style-name="Tabelle13.A1" office:value-type="string">
            <text:p text:style-name="P18">durante tutto l'anno </text:p>
            <text:p text:style-name="P18"/>
          </table:table-cell>
        </table:table-row>
        <table:table-row table:style-name="Tabelle13.1">
          <table:table-cell table:style-name="Tabelle13.A1" office:value-type="string">
            <text:p text:style-name="P12"/>
          </table:table-cell>
          <table:table-cell table:style-name="Tabelle13.A1" office:value-type="string">
            <text:p text:style-name="P13">□</text:p>
          </table:table-cell>
          <table:table-cell table:style-name="Tabelle13.A1" office:value-type="string">
            <text:p text:style-name="P18">per il periodo dal _____ al ________</text:p>
            <text:p text:style-name="P18"/>
            <text:p text:style-name="P18">per il periodo dal _____ al ________<text:span text:style-name="T1">(6)</text:span></text:p>
            <text:p text:style-name="P18"/>
          </table:table-cell>
        </table:table-row>
      </table:table>
      <table:table table:name="Tabelle44" table:style-name="Tabelle44">
        <table:table-column table:style-name="Tabelle44.A"/>
        <table:table-column table:style-name="Tabelle44.B"/>
        <table:table-column table:style-name="Tabelle44.C"/>
        <table:table-row table:style-name="Tabelle44.1">
          <table:table-cell table:style-name="Tabelle44.A1" office:value-type="string">
            <text:p text:style-name="P20">con orari di apertura<text:span text:style-name="T1">(7)</text:span></text:p>
            <text:p text:style-name="P20"/>
          </table:table-cell>
          <table:table-cell table:style-name="Tabelle44.A1" office:value-type="string">
            <text:p text:style-name="P11"/>
          </table:table-cell>
          <table:table-cell table:style-name="Tabelle44.A1" office:value-type="string">
            <text:p text:style-name="P12"/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8">dalle ________ alle _________</text:p>
            <text:p text:style-name="P18"/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8">dalle ________ alle _________</text:p>
            <text:p text:style-name="P18"/>
          </table:table-cell>
        </table:table-row>
      </table:table>
      <table:table table:name="Tabelle51" table:style-name="Tabelle51">
        <table:table-column table:style-name="Tabelle51.A"/>
        <table:table-row table:style-name="Tabelle51.1">
          <table:table-cell table:style-name="Tabelle51.A1" office:value-type="string">
            <text:p text:style-name="P16"/>
            <text:p text:style-name="P16">dichiara</text:p>
            <text:p text:style-name="P16"/>
          </table:table-cell>
        </table:table-row>
        <table:table-row table:style-name="Tabelle51.1">
          <table:table-cell table:style-name="Tabelle51.A1" office:value-type="string">
            <text:list xml:id="list31452287" text:style-name="L3">
              <text:list-item>
                <text:p text:style-name="P43">di <text:span text:style-name="T14">essere un imprenditore agricolo ai sensi dell'art. 2135 c.c.</text:span><text:span text:style-name="T1">(8)</text:span> </text:p>
                <text:p text:style-name="P43"/>
              </text:list-item>
            </text:list>
          </table:table-cell>
        </table:table-row>
      </table:table>
      <table:table table:name="Tabelle16" table:style-name="Tabelle16">
        <table:table-column table:style-name="Tabelle16.A"/>
        <table:table-row table:style-name="Tabelle16.1">
          <table:table-cell table:style-name="Tabelle16.A1" office:value-type="string">
            <text:list xml:id="list31455564" text:continue-numbering="true" text:style-name="L3">
              <text:list-item>
                <text:p text:style-name="P43">di <text:span text:style-name="T14">disporre di un'azienda agricola con la superficie minima</text:span> <text:span text:style-name="T1">(9)</text:span> di</text:p>
                <text:p text:style-name="P43"/>
              </text:list-item>
            </text:list>
          </table:table-cell>
        </table:table-row>
        <table:table-row table:style-name="Tabelle16.1">
          <table:table-cell table:style-name="Tabelle16.A1" office:value-type="string">
            <text:list xml:id="list31450368" text:style-name="L4">
              <text:list-item>
                <text:list>
                  <text:list-header>
                    <text:p text:style-name="P53">0,5 ha <text:s/>di frutteto, vigneto, superficie ortofrutticola</text:p>
                    <text:p text:style-name="P44">oppure</text:p>
                  </text:list-header>
                </text:list>
              </text:list-item>
            </text:list>
          </table:table-cell>
        </table:table-row>
        <table:table-row table:style-name="Tabelle16.1">
          <table:table-cell table:style-name="Tabelle16.A1" office:value-type="string">
            <text:list xml:id="list31450048" text:continue-numbering="true" text:style-name="L4">
              <text:list-item>
                <text:list>
                  <text:list-header>
                    <text:p text:style-name="P44">1 ha di superficie arativa <text:s/></text:p>
                    <text:p text:style-name="P44">oppure</text:p>
                  </text:list-header>
                </text:list>
              </text:list-item>
            </text:list>
          </table:table-cell>
        </table:table-row>
        <table:table-row table:style-name="Tabelle16.1">
          <table:table-cell table:style-name="Tabelle16.A1" office:value-type="string">
            <text:list xml:id="list31437265" text:style-name="L5">
              <text:list-item>
                <text:list>
                  <text:list-header>
                    <text:p text:style-name="P45">1 ha di prato o di foraggiere avvicendate e almeno 0,4 unità di bestiame adulto (UBA) effettivamente mantenuto <text:s/>per ha di superficie foraggiera e in ogni caso almeno 1 UBA in azienda, se si tratta di aziende che coltivano esclusivamente superfici foraggiere;</text:p>
                  </text:list-header>
                </text:list>
              </text:list-item>
            </text:list>
            <text:list xml:id="list31461656" text:continue-list="list31450048" text:style-name="L4">
              <text:list-item>
                <text:list>
                  <text:list-header>
                    <text:p text:style-name="P44"/>
                  </text:list-header>
                </text:list>
              </text:list-item>
            </text:list>
          </table:table-cell>
        </table:table-row>
        <table:table-row table:style-name="Tabelle16.1">
          <table:table-cell table:style-name="Tabelle16.A1" office:value-type="string">
            <text:list xml:id="list31446057" text:continue-list="list31461656" text:style-name="L4">
              <text:list-item text:start-value="3">
                <text:p text:style-name="P44">che <text:span text:style-name="T14">l'attività agricola è, per quanto riguarda il tempo di lavoro necessario per esercitarla, comunque prevalente rispetto all'attività di agriturismo</text:span>, in quanto (barrare ciò che interessa)</text:p>
                <text:p text:style-name="P44"/>
              </text:list-item>
            </text:list>
          </table:table-cell>
        </table:table-row>
      </table:table>
      <table:table table:name="Tabelle34" table:style-name="Tabelle34">
        <table:table-column table:style-name="Tabelle34.A" table:number-columns-repeated="2"/>
        <table:table-column table:style-name="Tabelle34.C"/>
        <table:table-row table:style-name="Tabelle34.1">
          <table:table-cell table:style-name="Tabelle34.A1" office:value-type="string">
            <text:p text:style-name="P13">□</text:p>
          </table:table-cell>
          <table:table-cell table:style-name="Tabelle34.A1" office:value-type="string">
            <text:p text:style-name="P12">a)</text:p>
          </table:table-cell>
          <table:table-cell table:style-name="Tabelle34.A1" office:value-type="string">
            <text:p text:style-name="P18"><text:span text:style-name="T9">l'attività di ospitalità in alloggi o l'attività di somministrazione di pasti e bevande </text:span><text:span text:style-name="T5">non</text:span><text:span text:style-name="T9"> supera il numero di 10 letti o di 10 posti a sedere; </text:span></text:p>
            <text:p text:style-name="P18"/>
          </table:table-cell>
        </table:table-row>
        <table:table-row table:style-name="Tabelle34.1">
          <table:table-cell table:style-name="Tabelle34.A1" office:value-type="string">
            <text:p text:style-name="P13">□</text:p>
          </table:table-cell>
          <table:table-cell table:style-name="Tabelle34.A1" office:value-type="string">
            <text:p text:style-name="P12">b)</text:p>
          </table:table-cell>
          <table:table-cell table:style-name="Tabelle34.A1" office:value-type="string">
            <text:p text:style-name="P18"><text:span text:style-name="T9">l'attività di ospitalità in alloggi o l'attività di somministrazione di pasti e bevande </text:span><text:span text:style-name="T5">supera</text:span><text:span text:style-name="T9"> il numero di 10 letti o di 10 posti a sedere e vengono superati i valori soglia della tabella B della D.G.P. 9.12.2008, n. 4617;</text:span></text:p>
            <text:p text:style-name="P11">Per il calcolo del valore soglia il dichiarante <text:span text:style-name="T14">compila la tabella B della D.G.P. 9.12.2008, n. 4617 e la allega.</text:span></text:p>
            <text:p text:style-name="P11"><text:s/></text:p>
          </table:table-cell>
        </table:table-row>
        <table:table-row table:style-name="Tabelle34.1">
          <table:table-cell table:style-name="Tabelle34.A1" office:value-type="string">
            <text:p text:style-name="P13">□</text:p>
          </table:table-cell>
          <table:table-cell table:style-name="Tabelle34.A1" office:value-type="string">
            <text:p text:style-name="P12">c) </text:p>
          </table:table-cell>
          <table:table-cell table:style-name="Tabelle34.A1" office:value-type="string">
            <text:p text:style-name="P18">si tratta di un'attività agrituristica differente dall'ospitalità in alloggi e dalla somministrazione di pasti e di bevande di cui alla <text:span text:style-name="T9">tabella A della D.G.P. 9.12.2008, n. 4617 e per la quale viene dimostrata la prevalenza dell'attività agricola sul quella agrituristica, con riferimento al tempo di lavoro; </text:span></text:p>
            <text:p text:style-name="P18"/>
          </table:table-cell>
        </table:table-row>
        <table:table-row table:style-name="Tabelle34.1">
          <table:table-cell table:style-name="Tabelle34.A1" office:value-type="string">
            <text:p text:style-name="P13">□</text:p>
          </table:table-cell>
          <table:table-cell table:style-name="Tabelle34.A1" office:value-type="string">
            <text:p text:style-name="P12">d)</text:p>
          </table:table-cell>
          <table:table-cell table:style-name="Tabelle34.A1" office:value-type="string">
            <text:p text:style-name="P18">i valori soglia di cui alla t<text:span text:style-name="T9">abella A della D.G.P. 9.12.2008, n. 4617 non vengono raggiunti o non applicati e viene dimostrata la prevalenza dell'attività agricola sul quella agrituristica, con riferimento al tempo di lavoro;</text:span></text:p>
            <text:p text:style-name="P11"/>
          </table:table-cell>
        </table:table-row>
      </table:table>
      <table:table table:name="Tabelle33" table:style-name="Tabelle33">
        <table:table-column table:style-name="Tabelle33.A"/>
        <table:table-row table:style-name="Tabelle33.1">
          <table:table-cell table:style-name="Tabelle33.A1" office:value-type="string">
            <text:list xml:id="list31471135" text:continue-list="list31446057" text:style-name="L4">
              <text:list-item text:start-value="4">
                <text:p text:style-name="P44">di <text:span text:style-name="T14">disporre della collaborazione delle seguenti persone</text:span> per l'attività di agriturismo<text:span text:style-name="T1">(10)</text:span> </text:p>
              </text:list-item>
            </text:list>
          </table:table-cell>
        </table:table-row>
      </table:table>
      <text:p text:style-name="P6"/>
      <table:table table:name="Tabelle25" table:style-name="Tabelle25">
        <table:table-column table:style-name="Tabelle25.A"/>
        <table:table-row>
          <table:table-cell table:style-name="Tabelle25.A1" office:value-type="string">
            <text:p text:style-name="P28"/>
          </table:table-cell>
        </table:table-row>
      </table:table>
      <text:p text:style-name="P9">(nome e cognome nonchè rapporto di parentela o affinità in riferimento al dichiarante <text:s/>es. madre, zio ...)</text:p>
      <text:p text:style-name="P6"/>
      <table:table table:name="Tabelle26" table:style-name="Tabelle26">
        <table:table-column table:style-name="Tabelle26.A"/>
        <table:table-row>
          <table:table-cell table:style-name="Tabelle26.A1" office:value-type="string">
            <text:p text:style-name="P28"/>
          </table:table-cell>
        </table:table-row>
      </table:table>
      <text:p text:style-name="P9">(nome e cognome nonchè rapporto di parentela o affinità in riferimento al dichiarante <text:s/>es. madre, zio ...)</text:p>
      <text:p text:style-name="P9"/>
      <table:table table:name="Tabelle27" table:style-name="Tabelle27">
        <table:table-column table:style-name="Tabelle27.A"/>
        <table:table-row>
          <table:table-cell table:style-name="Tabelle27.A1" office:value-type="string">
            <text:p text:style-name="P28"/>
          </table:table-cell>
        </table:table-row>
      </table:table>
      <text:p text:style-name="P9">(nome e cognome nonchè rapporto di parentela o affinità in riferimento al dichiarante <text:s/>es. madre, zio ...)</text:p>
      <table:table table:name="Tabelle29" table:style-name="Tabelle29">
        <table:table-column table:style-name="Tabelle29.A"/>
        <table:table-row>
          <table:table-cell table:style-name="Tabelle29.A1" office:value-type="string">
            <text:p text:style-name="P28"/>
          </table:table-cell>
        </table:table-row>
      </table:table>
      <text:p text:style-name="P9">(nome e cognome nonchè rapporto di parentela o affinità in riferimento al dichiarante <text:s/>es. madre, zio ...)</text:p>
      <text:p text:style-name="P9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list xml:id="list31467901" text:continue-list="list31446728" text:style-name="L2">
              <text:list-item text:start-value="1">
                <text:p text:style-name="P40">In caso di somministrazione di pasti e bevande presso la sede aziendale (“Hofschank”) o su malghe in esercizio (“Almschank”) la capacità massima di posti a sedere a disposizione nei locali chiusi non può superare le 30 unità (art. 6, comma 6 della L.P. 19.9.2008, n. 19).</text:p>
              </text:list-item>
              <text:list-item>
                <text:p text:style-name="P41"><text:span text:style-name="T7">Per i ristori di campagna l</text:span>a durata massima dell’attività non può superare 180 giorni all’anno<text:span text:style-name="T7">.</text:span></text:p>
              </text:list-item>
              <text:list-item>
                <text:p text:style-name="P41">Gli orari massimi di apertura non possono oltrepassare quelli fissati dalla disciplina sugli esercizi pubblici <text:span text:style-name="T7">(art. 6, comma 6 della L.P. 19.9.2008, n. 19).</text:span></text:p>
              </text:list-item>
            </text:list>
            <text:list xml:id="list31454112" text:continue-list="list31449340" text:style-name="L1">
              <text:list-item text:start-value="8">
                <text:p text:style-name="P39">È imprenditore agricolo chi esercita una delle seguenti attività: coltivazione del fondo, selvicoltura, allevamento di animali e attività connesse (art. 2135 c.c.).</text:p>
              </text:list-item>
              <text:list-item text:start-value="9">
                <text:p text:style-name="P39">Ai sensi del punto 1.2 della D.G.P. 9.12.2008, n. 4617.</text:p>
              </text:list-item>
              <text:list-item>
                <text:p text:style-name="P39">Ai sensi dell'art. 2, comma 2 della L.P. 19.9.2008, n. 19 devono essere addetti allo svolgimento dell’attività agrituristica prevalentemente l’imprenditore agricolo e i suoi familiari ai sensi dell’articolo 230-bis del codice civile (coniuge, parenti fino al 3° e affini fino 2°). </text:p>
              </text:list-item>
            </text:list>
          </table:table-cell>
        </table:table-row>
      </table:table>
      <table:table table:name="Tabelle23" table:style-name="Tabelle23">
        <table:table-column table:style-name="Tabelle23.A"/>
        <text:soft-page-break/>
        <table:table-row table:style-name="Tabelle23.1">
          <table:table-cell table:style-name="Tabelle23.A1" office:value-type="string">
            <text:list xml:id="list31440596" text:style-name="L6">
              <text:list-item text:start-value="5">
                <text:p text:style-name="P49"><text:span text:style-name="T7">che i </text:span><text:span text:style-name="T8">locali e gli alloggi destinati all'attività agritristica possiedono idonei requisiti</text:span><text:span text:style-name="T7"> di stabilità, sicurezza e decoro e sono dotati di servizi igienico-sanitari adeguati al tipo di attività agrituristica svolta ed alla capacità ricettiva denunciata e che in caso di esercizio dell’attività di somministrazione di pasti e bevande in forma di party-service è garantita la presenza di locali idonei per la preparazione di pasti e bevande che rispettano le disposizioni vigenti a livello provinciale per i locali adibiti alla lavorazione e preparazione di prodotti agricoli;</text:span><text:span text:style-name="T2">(11)</text:span></text:p>
                <text:p text:style-name="P51"/>
              </text:list-item>
            </text:list>
          </table:table-cell>
        </table:table-row>
        <table:table-row table:style-name="Tabelle23.1">
          <table:table-cell table:style-name="Tabelle23.A1" office:value-type="string">
            <text:list xml:id="list31463597" text:continue-numbering="true" text:style-name="L6">
              <text:list-item>
                <text:p text:style-name="P46">di non aver riportato nell’ultimo triennio, con sentenza passata in giudicato, condanna per uno dei delitti previsti dagli articoli 442, 444, 513, 515 e 517 del codice penale, o per uno dei delitti in materia di igiene e di sanità o di frode nella preparazione degli alimenti, previsti da leggi speciali;</text:p>
                <text:p text:style-name="P49"/>
              </text:list-item>
            </text:list>
          </table:table-cell>
        </table:table-row>
        <table:table-row table:style-name="Tabelle23.1">
          <table:table-cell table:style-name="Tabelle23.A1" office:value-type="string">
            <text:list xml:id="list31461015" text:continue-numbering="true" text:style-name="L6">
              <text:list-item>
                <text:p text:style-name="P49">di non essere sottoposto a misure di prevenzione ai sensi della <text:span text:style-name="T17">Legge 27.12.1956, n. 1423 </text:span>e successive modifiche, o essere stato dichiarato delinquente abituale;</text:p>
                <text:p text:style-name="P49"/>
              </text:list-item>
            </text:list>
          </table:table-cell>
        </table:table-row>
        <table:table-row table:style-name="Tabelle23.1">
          <table:table-cell table:style-name="Tabelle23.A1" office:value-type="string">
            <text:list xml:id="list31453015" text:continue-numbering="true" text:style-name="L6">
              <text:list-item>
                <text:p text:style-name="P52">che non sussiste una causa di divieto, sospensione o decadenza ai sensi dell'art. 10 della Legge 31.5.1965, n. 575, testo vigente (disposizioni antimafia) nei propri confronti ovvero nei confronti della società/ditta</text:p>
              </text:list-item>
              <text:list-item>
                <text:p text:style-name="P52"/>
              </text:list-item>
            </text:list>
          </table:table-cell>
        </table:table-row>
        <table:table-row table:style-name="Tabelle23.1">
          <table:table-cell table:style-name="Tabelle23.A1" office:value-type="string">
            <text:p text:style-name="P16">e allega </text:p>
            <text:p text:style-name="P16"/>
          </table:table-cell>
        </table:table-row>
        <table:table-row table:style-name="Tabelle23.1">
          <table:table-cell table:style-name="Tabelle23.A1" office:value-type="string">
            <text:list xml:id="list31439386" text:style-name="L7">
              <text:list-item>
                <text:p text:style-name="P50">documentazione dalla quale emerge l’ubicazione e la dimensione dell’azienda agricola (estratto catastale o tavolare)<text:span text:style-name="T7">; </text:span></text:p>
                <text:p text:style-name="P47"/>
              </text:list-item>
            </text:list>
          </table:table-cell>
        </table:table-row>
        <table:table-row table:style-name="Tabelle23.1">
          <table:table-cell table:style-name="Tabelle23.A1" office:value-type="string">
            <text:list xml:id="list31453326" text:continue-list="list31439386" text:style-name="L7">
              <text:list-item text:start-value="1">
                <text:p text:style-name="P47">planimetria dei locali utilizzati per l'attività di agriturismo;</text:p>
                <text:p text:style-name="P47"><text:s/></text:p>
              </text:list-item>
            </text:list>
          </table:table-cell>
        </table:table-row>
        <table:table-row table:style-name="Tabelle23.1">
          <table:table-cell table:style-name="Tabelle23.A1" office:value-type="string">
            <text:list xml:id="list31435619" text:style-name="L8">
              <text:list-item>
                <text:p text:style-name="P48">documentazione comprovante un’adeguata formazione professionale, posseduta dall’imprenditore o da un familiare che partecipa attivamente allo svolgimento dell’attività agrituristica;<text:span text:style-name="T1">(12)</text:span></text:p>
                <text:p text:style-name="P48"/>
              </text:list-item>
            </text:list>
          </table:table-cell>
        </table:table-row>
        <table:table-row table:style-name="Tabelle23.1">
          <table:table-cell table:style-name="Tabelle23.A1" office:value-type="string">
            <text:list xml:id="list31457718" text:continue-list="list31435619" text:style-name="L8">
              <text:list-item text:start-value="1">
                <text:p text:style-name="P48">elenco dei pasti e delle bevande che vengono somministrate;</text:p>
                <text:p text:style-name="P48"/>
              </text:list-item>
            </text:list>
          </table:table-cell>
        </table:table-row>
        <table:table-row table:style-name="Tabelle23.1">
          <table:table-cell table:style-name="Tabelle23.A1" office:value-type="string">
            <text:list xml:id="list31445577" text:continue-list="list31457718" text:style-name="L8">
              <text:list-item text:start-value="1">
                <text:p text:style-name="P48"><text:span text:style-name="T4">solo nel caso</text:span><text:span text:style-name="T16"> in cui al precedente punto 3 è stato barrato la lettera b), c) o d) la tabella B della D.G.P. 9.12.2008, n. 4617 compilata dal dichiarante oppure idonea documentazione che dimostra la prevalenza dell'attività agricola sul quella agrituristica, con riferimento al tempo di lavoro.</text:span></text:p>
              </text:list-item>
            </text:list>
          </table:table-cell>
        </table:table-row>
      </table:table>
      <text:p text:style-name="Text_20_body"/>
      <table:table table:name="Tabelle19" table:style-name="Tabelle19">
        <table:table-column table:style-name="Tabelle19.A"/>
        <table:table-row table:style-name="Tabelle19.1">
          <table:table-cell table:style-name="Tabelle19.A1" office:value-type="string">
            <text:p text:style-name="P34">Consapevole delle disposizioni di cui all'art. 76 del D.P.R. 28.12.2000, n. 445 e dell'art. 495 c.p. il sottoscritto dichiara che tutto quanto sopra dichiarato corrisponde al vero.</text:p>
          </table:table-cell>
        </table:table-row>
      </table:table>
      <text:p text:style-name="P29"/>
      <text:p text:style-name="P33">luogo/data</text:p>
      <text:p text:style-name="P19"/>
      <text:p text:style-name="P19">_________________<text:tab/><text:tab/><text:tab/><text:tab/><text:tab/><text:tab/></text:p>
      <text:p text:style-name="P19"><text:tab/><text:tab/><text:tab/><text:tab/><text:tab/><text:tab/><text:tab/><text:tab/><text:tab/><text:tab/>firma</text:p>
      <text:p text:style-name="P19"><text:tab/><text:tab/><text:tab/><text:tab/><text:tab/><text:tab/></text:p>
      <text:p text:style-name="P19"><text:tab/><text:tab/><text:tab/><text:tab/><text:tab/><text:tab/><text:tab/><text:tab/>_____________________________ 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list xml:id="list31444269" text:continue-list="list31454112" text:style-name="L1">
              <text:list-item text:start-value="1">
                <text:p text:style-name="P42"><text:span text:style-name="T6">Si fa presente che l'attività agrituristica con somministrazione di pasti e bevande necessita anche della registrazione prevista per le aziende alimentari ai sensi del Regolamento UE 2004/852/CE </text:span>(si vedano a tal proposito le Comunicazioni del Consorzio dei Comuni nn. 5/2008 e 55/2008).</text:p>
              </text:list-item>
              <text:list-item>
                <text:p text:style-name="P54">Ai sensi della D.G.P. 9.12.2008, n. 4617 è necessario per svolgimento di un'attività di agrituristica la seguente formazione professionale:</text:p>
                <text:p text:style-name="P54">3) Formazione professionale</text:p>
                <text:p text:style-name="P55">3.1 L’adeguata formazione professionale ai sensi dell’articolo 11 della legge provinciale, posseduta da parte del conduttore dell’azienda o da un familiare che collabora in modo </text:p>
                <text:p text:style-name="P55"><text:s text:c="6"/>continuativo nell’azienda risulta comprovata:</text:p>
              </text:list-item>
            </text:list>
            <text:list xml:id="list31461504" text:style-name="L9">
              <text:list-header>
                <text:p text:style-name="P56"><text:span text:style-name="T6">a)</text:span><text:span text:style-name="T15"> </text:span><text:span text:style-name="T6">da un titolo di studio nell’ambito dell’agricoltura, scienze forestali, economia domestica, economia aziendale e turismo,</text:span></text:p>
                <text:p text:style-name="P57">b) oppure con l’iscrizione nel Registro degli abilitati alla conduzione di pubblici esercizi ricettivi presso la Camera di commercio,</text:p>
                <text:p text:style-name="P56"><text:span text:style-name="T6">c)</text:span><text:span text:style-name="T15"> </text:span><text:span text:style-name="T6">oppure dalla frequentazione con esito positivo di un apposito corso. </text:span></text:p>
                <text:p text:style-name="P58">3.2 Il corso di cui alla lettera c) del precedente punto 3.1 comprende almeno 85 ore e consiste in una parte generale e una parte specifica. La parte generale comprende al massimo la metà delle ore complessive; la parte specifica deve riferirsi alle singole attività agrituristiche svolte. I corsi sono organizzati ed effettuati dalle scuole di formazione professionale agricola e di economia domestica o da organizzazioni di formazione professionale appositamente autorizzate da parte della Ripartizione provinciale Formazione professionale agricola, forestale e di economia domestica. </text:p>
                <text:p text:style-name="P58">3.3 Qualora il conduttore o un familiare che collabora nell’azienda sia in possesso di un titolo di studio diverso da quelli sopra elencati, è ammesso il riconoscimento per la parte generale del corso nella misura massima di 19 ore per le seguenti materie da parte della Ripartizione provinciale formazione professionale agricola, forestale e di economia domestica:</text:p>
              </text:list-header>
            </text:list>
            <text:p text:style-name="P35"><text:span text:style-name="T6">-</text:span><text:span text:style-name="T15"> </text:span><text:span text:style-name="T6">informatica,</text:span></text:p>
            <text:p text:style-name="P36"><text:span text:style-name="T6">-</text:span><text:span text:style-name="T15"> </text:span><text:span text:style-name="T6">tutela del lavoro, sicurezza sul posto di lavoro e nell’azienda agricola, protezione antincendio.</text:span></text:p>
            <text:p text:style-name="P37">3.4 In caso di voltura dell’iscrizione a favore dell’assuntore del maso in caso di successione o in via ereditaria, che sia un familiare che collabora nell’azienda in modo continuativo, l’adeguata formazione professionale di cui al precedente comma 1 deve essere comprovata entro due anni dalla data di assunzione dell’azienda. In caso contrario il sindaco dispone con propria ordinanza la cessazione dell’attività.</text:p>
            <text:p text:style-name="P37">3.5 Per l’attività di fattoria didattica in ogni caso è richiesta la frequentazione con esito positivo di un corso specifico di almeno 80 ore.</text:p>
            <text:p text:style-name="P37">3.6 Per l’attività di assistenza a persone in azienda, l’adeguata formazione professionale può, in alternativa a quanto specificato al precedente punto 3.1, lettera a), essere comprovata anche dal  titolo di studio conseguito presso l’Istituto per i servizi sociali.</text:p>
            <text:p text:style-name="P38">3.7 Per l’esercizio di attivitá di cui all’articolo 2, comma 3, lettera c della legge provinciale n. 7 del 19.09.2008  possono essere riconosciuti quale adeguata formazione professionale anche altri corsi, come per esempio il corso di accompagnatore di media montagna.</text:p>
          </table:table-cell>
        </table:table-row>
      </table:table>
      <text:p text:style-name="P5"><text:bookmark text:name="DDE_LINK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1" svg:font-family="'Times New Roman'"/>
    <style:font-face style:name="Helvetica-Bold" svg:font-family="Helvetica-Bold" style:font-family-generic="swiss"/>
    <style:font-face style:name="Tahoma-Bold" svg:font-family="Tahoma-Bol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color="#0075ba" style:font-name="Arial1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Arial1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bullet">
      <text:list-level-style-bullet text:level="1" text:style-name="Bullet_20_Symbols" style:num-suffix=".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  <text:list-level-style-bullet text:level="2" text:style-name="Bullet_20_Symbols" style:num-suffix=".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  <text:list-level-style-bullet text:level="3" text:style-name="Bullet_20_Symbols" style:num-suffix=".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  <text:list-level-style-bullet text:level="4" text:style-name="Bullet_20_Symbols" style:num-suffix=".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  <text:list-level-style-bullet text:level="5" text:style-name="Bullet_20_Symbols" style:num-suffix=".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  <text:list-level-style-bullet text:level="6" text:style-name="Bullet_20_Symbols" style:num-suffix=".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  <text:list-level-style-bullet text:level="7" text:style-name="Bullet_20_Symbols" style:num-suffix=".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  <text:list-level-style-bullet text:level="8" text:style-name="Bullet_20_Symbols" style:num-suffix=".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  <text:list-level-style-bullet text:level="9" text:style-name="Bullet_20_Symbols" style:num-suffix=".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  <text:list-level-style-bullet text:level="10" text:style-name="Bullet_20_Symbols" style:num-suffix=".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Lissi Tschöll</meta:initial-creator>
    <meta:creation-date>2004-11-09T10:48:57</meta:creation-date>
    <dc:date>2008-12-24T14:20:32</dc:date>
    <meta:print-date>2008-12-23T16:12:07</meta:print-date>
    <meta:editing-cycles>522</meta:editing-cycles>
    <meta:editing-duration>P11DT0H3M53S</meta:editing-duration>
    <meta:document-statistic meta:table-count="23" meta:image-count="0" meta:object-count="0" meta:page-count="3" meta:paragraph-count="117" meta:word-count="1679" meta:character-count="11620"/>
    <meta:user-defined meta:name="Info 1"/>
    <meta:user-defined meta:name="Info 2"/>
    <meta:user-defined meta:name="Info 3"/>
    <meta:user-defined meta:name="Info 4"/>
  </office:meta>
</office:document-meta>
</file>